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m:moa"/><text:bookmark-start text:name="__RefHeading___memorandum_of_agreement_moa_1"/><text:bookmark-start text:name="memorandum_of_agreement_moa"/>Memorandum Of Agreement (MOA)<text:bookmark-end text:name="__RefHeading___memorandum_of_agreement_moa_1"/><text:bookmark-end text:name="memorandum_of_agreement_moa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Memorandum Of Agreement (MOA)</text:span> or cooperative agreement is a document written between parties to cooperatively work together on an agreed upon project or meet an agreed upon objective.  The purpose of an MOA is to have a written understanding of the agreement between parties.  The MOA can also be a legal document that is binding and hold the parties responsible to their commitment, or just a partnership agreement.</text:p>
      <text:p text:style-name="Text_20_body">See Also: <text:a xlink:type="simple" xlink:href="https://www.omgwiki.org/dido/doku.php?id=dido:public:ra:xapend:xapend.a_glossary:m:mou" text:style-name="Internet_20_link" text:visited-style-name="Visited_20_Internet_20_Link">Memorandum Of Understanding (MOU)</text:a></text:p>
      <text:p text:style-name="Text_20_body"><text:span text:style-name="Strong_20_Emphasis">Note:</text:span> An MOU is a document that describes very broad concepts of mutual understanding, goals, and plans shared by the parties. In contrast, an MOA is a document describing in detail the specific responsibilities of, and actions to be taken by, each of the parties so that their goals may be accomplished. <text:a xlink:type="simple" xlink:href="https://www.investopedia.com/terms/m/mou.asp" text:style-name="Internet_20_link" text:visited-style-name="Visited_20_Internet_20_Link">https://www.investopedia.com/terms/m/mou.asp</text:a>Source: <text:a xlink:type="simple" xlink:href="https://www.linkedin.com/pulse/difference-between-mou-moa-deep-chand/" text:style-name="Internet_20_link" text:visited-style-name="Visited_20_Internet_20_Link">https://www.linkedin.com/pulse/difference-between-mou-moa-deep-chan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m:moa</dc:title>
  </office:meta>
</office:document-meta>
</file>