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m:mobile"/><text:bookmark-start text:name="__RefHeading___mobile_device_1"/><text:bookmark-start text:name="mobile_device"/>Mobile Device<text:bookmark-end text:name="__RefHeading___mobile_device_1"/><text:bookmark-end text:name="mobile_device"/></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Mobile Device</text:span> is essentially a handheld computer. Although the category of mobile device might seem to include any electronic device small enough to be carried around, the term implies wireless communications and the capacity for general computing.</text:p>
      <text:p text:style-name="Text_20_body">Currently, the most common examples of mobile devices are tablets, smartphones and e-readers. Within the enterprise and in the context of mobile device management (MDM), laptops are also included in the category because they are portable, employees use them in similar out-of-office locations, and they involve similar oversight and security requirements to those of smaller devices. Outside of this context, however, the category of mobile device is generally confined to smaller form factor devices.</text:p>
      <text:p text:style-name="Text_20_body">Source: <text:a xlink:type="simple" xlink:href="https://whatis.techtarget.com/definition/mobile-device" text:style-name="Internet_20_link" text:visited-style-name="Visited_20_Internet_20_Link">https://whatis.techtarget.com/definition/mobile-dev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obile</dc:title>
  </office:meta>
</office:document-meta>
</file>