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dem"/><text:bookmark-start text:name="__RefHeading___modem_1"/><text:bookmark-start text:name="modem"/>Modem<text:bookmark-end text:name="__RefHeading___modem_1"/><text:bookmark-end text:name="mod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odem</text:span> Modems (<text:span text:style-name="underline">mo</text:span>dulators-<text:span text:style-name="underline">dem</text:span>odulators) are used to transmit digital signals over analog telephone lines. Thus, digital signals are converted by the modem into analog signals of different frequencies and transmitted to a modem at the receiving location. The receiving modem performs the reverse transformation and provides a digital output to a device connected to a modem, usually a computer. The digital data is usually transferred to or from the modem over a serial line through an industry standard <text:a xlink:type="simple" xlink:href="https://www.omgwiki.org/dido/doku.php?id=dido:public:ra:xapend:xapend.a_glossary:i:interface" text:style-name="Internet_20_link" text:visited-style-name="Visited_20_Internet_20_Link">interface</text:a>, RS-232. Many telephone companies offer DSL services, and many cable operators  use modems as end terminals for <text:a xlink:type="simple" xlink:href="https://www.omgwiki.org/dido/doku.php?id=dido:public:ra:xapend:xapend.a_glossary:i:identification" text:style-name="Internet_20_link" text:visited-style-name="Visited_20_Internet_20_Link">identification</text:a> and recognition of home and personal users. Modems work on both the Physical and Data Link layers.</text:p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dem</dc:title>
  </office:meta>
</office:document-meta>
</file>