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odifiability"/><text:bookmark-start text:name="__RefHeading___modifiability_1"/><text:bookmark-start text:name="modifiability"/>Modifiability<text:bookmark-end text:name="__RefHeading___modifiability_1"/><text:bookmark-end text:name="modifiabil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20_maintainability:modifiability" text:style-name="Internet_20_link" text:visited-style-name="Visited_20_Internet_20_Link">See 4.2.3.4 Modifiability</text:a></text:p>
      <text:p text:style-name="Text_20_body"><text:span text:style-name="Strong_20_Emphasis">Modifiability</text:span> is the degree to which a product or system can be effectively and efficiently modified without introducing defects or degrading existing product quality.</text:p>
      <text:p text:style-name="Text_20_body">Source: <text:a xlink:type="simple" xlink:href="https://iso25000.com/index.php/en/iso-25000-standards/iso-25010/57-maintainability" text:style-name="Internet_20_link" text:visited-style-name="Visited_20_Internet_20_Link">https://iso25000.com/index.php/en/iso-25000-standards/iso-25010/57-maintainabi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odifiability</dc:title>
  </office:meta>
</office:document-meta>
</file>