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oe"/><text:bookmark-start text:name="__RefHeading___measures_of_effectiveness_moe_1"/><text:bookmark-start text:name="measures_of_effectiveness_moe"/>Measures of Effectiveness (MoE)<text:bookmark-end text:name="__RefHeading___measures_of_effectiveness_moe_1"/><text:bookmark-end text:name="measures_of_effectiveness_mo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easures of Effectiveness (MoE)</text:span> are measures designed to correspond to the accomplishment of mission objectives and the achievement of desired results. They quantify the results to be obtained by a system and may be expressed as probabilities that the system will perform as required. The Capability Based Assessment (CBA) defines the MOE’s and articulates them in the Initial Capabilities Document (ICD) and Capabilities Development Document (CDD). MOEs may be further decomposed into Measures of Performance (MOP) and Measures of Suitability (MOS).</text:p>
      <text:p text:style-name="Text_20_body">Source: <text:a xlink:type="simple" xlink:href="https://acqnotes.com/acqnote/tasks/measures-of-effectivenessrequirements" text:style-name="Internet_20_link" text:visited-style-name="Visited_20_Internet_20_Link">https://acqnotes.com/acqnote/tasks/measures-of-effectivenessrequir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e</dc:title>
  </office:meta>
</office:document-meta>
</file>