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m:mof"/><text:bookmark-start text:name="__RefHeading___metaobject_facility_specification_mof_1"/><text:bookmark-start text:name="metaobject_facility_specification_mof"/>MetaObject Facility Specification (MOF)<text:bookmark-end text:name="__RefHeading___metaobject_facility_specification_mof_1"/><text:bookmark-end text:name="metaobject_facility_specification_mof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MetaObject Facility Specification (MOF)</text:span> is the foundation of OMG's industry-standard environment where models can be exported from one application, imported into another, transported across a network, stored in a repository, and then retrieved, rendered into different formats (including XMI™, OMG's XML-based standard format for model transmission and storage), transformed, and used to generate application code. These functions are not restricted to structural models, or even to models defined in UML - behavioral models and data models also participate in this environment, and non-UML modeling languages can partake also, as long as they are MOF-based. </text:p>
      <text:p text:style-name="Text_20_body">Source: <text:a xlink:type="simple" xlink:href="https://www.omg.org/mof/index.htm" text:style-name="Internet_20_link" text:visited-style-name="Visited_20_Internet_20_Link">https://www.omg.org/mof/inde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of</dc:title>
  </office:meta>
</office:document-meta>
</file>