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om"/><text:bookmark-start text:name="__RefHeading___message-oriented_middleware_mom_1"/><text:bookmark-start text:name="message-oriented_middleware_mom"/>Message-Oriented Middleware (MOM)<text:bookmark-end text:name="__RefHeading___message-oriented_middleware_mom_1"/><text:bookmark-end text:name="message-oriented_middleware_mo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essage-Oriented Middleware (MOM)</text:span> is software or hardware infrastructure supporting sending and receiving messages between <text:a xlink:type="simple" xlink:href="https://www.omgwiki.org/dido/doku.php?id=dido:public:ra:xapend:xapend.a_glossary:d:distsystem" text:style-name="Internet_20_link" text:visited-style-name="Visited_20_Internet_20_Link">distributed systems</text:a>. MOM allows <text:a xlink:type="simple" xlink:href="https://www.omgwiki.org/dido/doku.php?id=dido:public:ra:xapend:xapend.a_glossary:a:application" text:style-name="Internet_20_link" text:visited-style-name="Visited_20_Internet_20_Link">application</text:a> modules to be distributed over heterogeneous platforms and reduces the complexity of developing applications that span multiple <text:a xlink:type="simple" xlink:href="https://www.omgwiki.org/dido/doku.php?id=dido:public:ra:xapend:xapend.a_glossary:o:os" text:style-name="Internet_20_link" text:visited-style-name="Visited_20_Internet_20_Link">operating systems</text:a> and network protocols. The <text:a xlink:type="simple" xlink:href="https://www.omgwiki.org/dido/doku.php?id=dido:public:ra:xapend:xapend.a_glossary:m:midware" text:style-name="Internet_20_link" text:visited-style-name="Visited_20_Internet_20_Link">middleware</text:a> creates a distributed communications layer that insulates the application developer from the details of the various operating systems and network <text:a xlink:type="simple" xlink:href="https://www.omgwiki.org/dido/doku.php?id=dido:public:ra:xapend:xapend.a_glossary:i:interface" text:style-name="Internet_20_link" text:visited-style-name="Visited_20_Internet_20_Link">interfaces</text:a>. APIs that extend across diverse platforms and networks are typically provided by MOM.</text:p>
      <text:p text:style-name="Text_20_body">This middleware layer allows software components (applications, Enterprise JavaBeans, servlets, datawriters, datareaders and other components) that have been developed independently and that run on different networked platforms to interact with one another. Applications distributed on different network nodes use the application interface to communicate. In addition, by providing an administrative interface, this new, virtual system of interconnected applications can be made reliable and secure.</text:p>
      <text:p text:style-name="Text_20_body">Source: <text:a xlink:type="simple" xlink:href="https://en.wikipedia.org/wiki/Message-oriented_middleware" text:style-name="Internet_20_link" text:visited-style-name="Visited_20_Internet_20_Link"> Message-Oriented Middleware (MO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m</dc:title>
  </office:meta>
</office:document-meta>
</file>