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ts"/><text:bookmark-start text:name="__RefHeading___modified_off-the-shelf_mots_1"/><text:bookmark-start text:name="modified_off-the-shelf_mots"/>Modified Off-The-Shelf (MOTS)<text:bookmark-end text:name="__RefHeading___modified_off-the-shelf_mots_1"/><text:bookmark-end text:name="modified_off-the-shelf_mo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odified Off-The-Shelf (MOTS)</text:span> is a type of software solution that can be modified and customized after being purchased from the software vendor. MOTS is a software delivery concept that enables <text:a xlink:type="simple" xlink:href="https://www.omgwiki.org/dido/doku.php?id=dido:public:ra:xapend:xapend.a_glossary:s:sourcecode" text:style-name="Internet_20_link" text:visited-style-name="Visited_20_Internet_20_Link">source code</text:a> or programmatic customization of a standard prepackaged, market-available software.</text:p>
      <text:p text:style-name="Text_20_body">Source: <text:a xlink:type="simple" xlink:href="https://www.techopedia.com/definition/27753/modified-off-the-shelf-mots" text:style-name="Internet_20_link" text:visited-style-name="Visited_20_Internet_20_Link"> Modified Off-The-Shelf (M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ts</dc:title>
  </office:meta>
</office:document-meta>
</file>