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pp"/><text:bookmark-start text:name="__RefHeading___massively_parallel_processing_mpp_1"/><text:bookmark-start text:name="massively_parallel_processing_mpp"/>Massively Parallel Processing (MPP)<text:bookmark-end text:name="__RefHeading___massively_parallel_processing_mpp_1"/><text:bookmark-end text:name="massively_parallel_processing_mp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assively Parallel Processing (MPP)</text:span> is the coordinated processing of a program by multiple <text:a xlink:type="simple" xlink:href="https://www.omgwiki.org/dido/doku.php?id=dido:public:ra:xapend:xapend.a_glossary:p:processor" text:style-name="Internet_20_link" text:visited-style-name="Visited_20_Internet_20_Link">processors</text:a> that work on different parts of the program, with each processor using its own <text:a xlink:type="simple" xlink:href="https://www.omgwiki.org/dido/doku.php?id=dido:public:ra:xapend:xapend.a_glossary:o:os" text:style-name="Internet_20_link" text:visited-style-name="Visited_20_Internet_20_Link">operating system</text:a> and memory . Typically, MPP processors communicate using some messaging <text:a xlink:type="simple" xlink:href="https://www.omgwiki.org/dido/doku.php?id=dido:public:ra:xapend:xapend.a_glossary:i:interface" text:style-name="Internet_20_link" text:visited-style-name="Visited_20_Internet_20_Link">interface</text:a>. In some implementations, up to 200 or more processors can work on the same <text:a xlink:type="simple" xlink:href="https://www.omgwiki.org/dido/doku.php?id=dido:public:ra:xapend:xapend.a_glossary:a:application" text:style-name="Internet_20_link" text:visited-style-name="Visited_20_Internet_20_Link">application</text:a>. An “interconnect” arrangement of data paths allows messages to be sent between processors. Typically, the setup for MPP is more complicated, requiring thought about how to partition a common database among processors and how to assign work among the processors. An MPP system is also known as a “loosely coupled” or “shared nothing” system.</text:p>
      <text:p text:style-name="Text_20_body">An MPP system is considered better than a symmetrically parallel system ( SMP ) for applications that allow a number of databases to be searched in parallel. These include decision support system and data warehouse applications.<text:note text:id="ftn0" text:note-class="footnote"><text:note-citation text:label="1)">1)</text:note-citation><text:note-body><text:p text:style-name="Footnote">
Rouse, Margret; <text:span text:style-name="underline">Definition of massively parallel processing</text:span>, WhatIs.com, Accessed 8 December 2020,
<text:a xlink:type="simple" xlink:href="https://whatis.techtarget.com/definition/MPP-massively-parallel-processing" text:style-name="Internet_20_link" text:visited-style-name="Visited_20_Internet_20_Link">https://whatis.techtarget.com/definition/MPP-massively-parallel-processing</text:a>
</text:p></text:note-body></text:note></text:p>
      <text:p text:style-name="Text_20_body">Source: <text:a xlink:type="simple" xlink:href="https://whatis.techtarget.com/definition/MPP-massively-parallel-processing" text:style-name="Internet_20_link" text:visited-style-name="Visited_20_Internet_20_Link">https://whatis.techtarget.com/definition/MPP-massively-parallel-process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pp</dc:title>
  </office:meta>
</office:document-meta>
</file>