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q"/><text:bookmark-start text:name="__RefHeading___message_queue_mq_1"/><text:bookmark-start text:name="message_queue_mq"/>Message Queue(MQ)<text:bookmark-end text:name="__RefHeading___message_queue_mq_1"/><text:bookmark-end text:name="message_queue_mq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ssage Queue(MQ)</text:span> is a software engineering component used for communication between processes or between threads within the same process. ... Message queues are used within operating systems or applications as a way for programs to communicate with one another.
Source: <text:a xlink:type="simple" xlink:href="https://www.techopedia.com/definition/25971/message-queue" text:style-name="Internet_20_link" text:visited-style-name="Visited_20_Internet_20_Link"> Message Queue(MQ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q</dc:title>
  </office:meta>
</office:document-meta>
</file>