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m:mqtt"/><text:bookmark-start text:name="__RefHeading___message_queuing_telemetry_transport_mqtt_1"/><text:bookmark-start text:name="message_queuing_telemetry_transport_mqtt"/>Message Queuing Telemetry Transport (MQTT)<text:bookmark-end text:name="__RefHeading___message_queuing_telemetry_transport_mqtt_1"/><text:bookmark-end text:name="message_queuing_telemetry_transport_mqtt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Message Queuing Telemetry Transport (MQTT)</text:span> is a lightweight, <text:a xlink:type="simple" xlink:href="https://www.omgwiki.org/dido/doku.php?id=dido:public:ra:xapend:xapend.a_glossary:p:publish-subscribe" text:style-name="Internet_20_link" text:visited-style-name="Visited_20_Internet_20_Link">Publish-Subscribe</text:a> network <text:a xlink:type="simple" xlink:href="https://www.omgwiki.org/dido/doku.php?id=dido:public:ra:xapend:xapend.a_glossary:p:protocol" text:style-name="Internet_20_link" text:visited-style-name="Visited_20_Internet_20_Link">Protocol</text:a> that transports messages between devices. The protocol usually runs over <text:a xlink:type="simple" xlink:href="https://www.omgwiki.org/dido/doku.php?id=dido:public:ra:xapend:xapend.a_glossary:t:tcp" text:style-name="Internet_20_link" text:visited-style-name="Visited_20_Internet_20_Link">Transmission Control Protocol (TCP)</text:a>/<text:a xlink:type="simple" xlink:href="https://www.omgwiki.org/dido/doku.php?id=dido:public:ra:xapend:xapend.a_glossary:i:ip" text:style-name="Internet_20_link" text:visited-style-name="Visited_20_Internet_20_Link">Internet Protocol (IP)</text:a>, however, any network protocol that provides ordered, lossless, bi-directional connections can support MQTT. It is designed for connections with remote locations where resource constraints exist, or the network bandwidth is limited. The protocol is an open <text:a xlink:type="simple" xlink:href="https://www.omgwiki.org/dido/doku.php?id=dido:public:ra:xapend:xapend.b_stds:tech:oasis:start" text:style-name="Internet_20_link" text:visited-style-name="Visited_20_Internet_20_Link">Organization for the Advancement of Structured Information Standards (OASIS)</text:a> standard <text:a xlink:type="simple" xlink:href="https://www.omgwiki.org/dido/doku.php?id=dido:public:ra:xapend:xapend.b_stds:tech:oasis:mqtt" text:style-name="Internet_20_link" text:visited-style-name="Visited_20_Internet_20_Link">OASIS: Message Queuing Telemetry Transport (MQTT)</text:a> and an ISO recommendation <text:a xlink:type="simple" xlink:href="https://www.omgwiki.org/dido/doku.php?id=dido:public:ra:xapend:xapend.b_stds:tech:iso:mqtt" text:style-name="Internet_20_link" text:visited-style-name="Visited_20_Internet_20_Link">ISO/IEC Information technology — Message Queuing Telemetry Transport (MQTT)</text:a>.</text:p>
      <text:p text:style-name="Text_20_body">Source: <text:a xlink:type="simple" xlink:href="https://en.wikipedia.org/wiki/MQTT" text:style-name="Internet_20_link" text:visited-style-name="Visited_20_Internet_20_Link">https://en.wikipedia.org/wiki/MQT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m:mqtt</dc:title>
  </office:meta>
</office:document-meta>
</file>