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sg_broker"/><text:bookmark-start text:name="__RefHeading___message_broker_1"/><text:bookmark-start text:name="message_broker"/>Message Broker<text:bookmark-end text:name="__RefHeading___message_broker_1"/><text:bookmark-end text:name="message_broker"/></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Message Broker</text:span> is an architectural pattern for message validation, transformation, and routing. It mediates communication among applications, minimizing the mutual awareness that applications should have of each other in order to be able to exchange messages, effectively implementing decoupling.</text:p>
      <text:p text:style-name="Text_20_body">The primary purpose of a broker is to take incoming messages from applications and perform some action on them. Message brokers can decouple end-points, meet specific non-functional requirements, and facilitate reuse of intermediary functions. For example, a message broker may be used to manage a workload queue or message queue for multiple receivers, providing reliable storage, guaranteed message delivery and perhaps transaction management. </text:p>
      <text:p text:style-name="Text_20_body">Source: <text:a xlink:type="simple" xlink:href="https://en.wikipedia.org/wiki/Message_broker" text:style-name="Internet_20_link" text:visited-style-name="Visited_20_Internet_20_Link">https://en.wikipedia.org/wiki/Message_bro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sg_broker</dc:title>
  </office:meta>
</office:document-meta>
</file>