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ttf"/><text:bookmark-start text:name="__RefHeading___mean_time_to_failure_mttf_1"/><text:bookmark-start text:name="mean_time_to_failure_mttf"/>Mean Time To Failure (MTTF)<text:bookmark-end text:name="__RefHeading___mean_time_to_failure_mttf_1"/><text:bookmark-end text:name="mean_time_to_failure_mttf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an Time To Failure (MTTF)</text:span> is the length of time a device or other product is expected to last in operation. MTTF is one of many ways to evaluate the reliability of pieces of hardware or other technology. </text:p>
      <text:p text:style-name="Text_20_body">Source: <text:a xlink:type="simple" xlink:href="https://en.wikipedia.org/wiki/Mean_time_between_failures" text:style-name="Internet_20_link" text:visited-style-name="Visited_20_Internet_20_Link"> Mean Time To Failure (MTTF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ttf</dc:title>
  </office:meta>
</office:document-meta>
</file>