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ulti-signature"/><text:bookmark-start text:name="__RefHeading___multi-signature_multisig_1"/><text:bookmark-start text:name="multi-signature_multisig"/>Multi-Signature (multisig)<text:bookmark-end text:name="__RefHeading___multi-signature_multisig_1"/><text:bookmark-end text:name="multi-signature_multisi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ulti-Signature (multisig)</text:span> is a <text:a xlink:type="simple" xlink:href="https://www.omgwiki.org/dido/doku.php?id=dido:public:ra:xapend:xapend.a_glossary:w:wallet" text:style-name="Internet_20_link" text:visited-style-name="Visited_20_Internet_20_Link">wallet</text:a> configuration that requires at least two keys to authorize a transaction. Commonly used by <text:a xlink:type="simple" xlink:href="https://www.omgwiki.org/dido/doku.php?id=dido:public:ra:xapend:xapend.a_glossary:c:cryptocurrency" text:style-name="Internet_20_link" text:visited-style-name="Visited_20_Internet_20_Link">cryptocurrency</text:a> exchanges to ensure funds can’t be moved by a rogue employee, multisig also has applications for end-users. If you’re seeking to enhance the security of your noncustodial <text:a xlink:type="simple" xlink:href="https://www.omgwiki.org/dido/doku.php?id=dido:public:ra:xapend:xapend.a_glossary:b:bitcoin_wallet" text:style-name="Internet_20_link" text:visited-style-name="Visited_20_Internet_20_Link">bitcoin wallet</text:a>, multi-signature might be the answer.</text:p>
      <text:p text:style-name="Text_20_body">Source: <text:a xlink:type="simple" xlink:href="https://news.bitcoin.com/how-to-use-multisig-to-keep-your-coins-ultra-safe/" text:style-name="Internet_20_link" text:visited-style-name="Visited_20_Internet_20_Link"> How to Use Multisig to Keep Your Coins Ultra-Safe
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ulti-signature</dc:title>
  </office:meta>
</office:document-meta>
</file>