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m:multicore"/><text:bookmark-start text:name="__RefHeading___multi-core_processor_1"/><text:bookmark-start text:name="multi-core_processor"/>Multi-core Processor<text:bookmark-end text:name="__RefHeading___multi-core_processor_1"/><text:bookmark-end text:name="multi-core_processor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Multi-core Processor</text:span> is an integrated circuit (IC) to which two or more <text:a xlink:type="simple" xlink:href="https://www.omgwiki.org/dido/doku.php?id=dido:public:ra:xapend:xapend.a_glossary:p:processor" text:style-name="Internet_20_link" text:visited-style-name="Visited_20_Internet_20_Link">processors</text:a> have been attached for enhanced <text:a xlink:type="simple" xlink:href="https://www.omgwiki.org/dido/doku.php?id=dido:public:ra:xapend:xapend.a_glossary:p:performance" text:style-name="Internet_20_link" text:visited-style-name="Visited_20_Internet_20_Link">performance</text:a>, reduced power consumption, and more efficient simultaneous processing of multiple tasks (see <text:a xlink:type="simple" xlink:href="https://www.omgwiki.org/dido/doku.php?id=dido:public:ra:xapend:xapend.a_glossary:p:paraproc" text:style-name="Internet_20_link" text:visited-style-name="Visited_20_Internet_20_Link">parallel processing</text:a>). A dual core set-up is somewhat comparable to having multiple, separate processors installed in the same computer, but because the two processors are actually plugged into the same socket, the connection between them is faster. <text:note text:id="ftn0" text:note-class="footnote"><text:note-citation text:label="1)">1)</text:note-citation><text:note-body><text:p text:style-name="Footnote">
Rouse, Margret; <text:span text:style-name="underline">Definition of multi-core processor </text:span>, WhatIs.com, Accessed 8 December 2020,
<text:a xlink:type="simple" xlink:href="https://searchdatacenter.techtarget.com/definition/multi-core-processor" text:style-name="Internet_20_link" text:visited-style-name="Visited_20_Internet_20_Link">https://searchdatacenter.techtarget.com/definition/multi-core-processor</text:a>
</text:p></text:note-body></text:note></text:p>
      <text:p text:style-name="Text_20_body">Source: <text:a xlink:type="simple" xlink:href="https://searchdatacenter.techtarget.com/definition/multi-core-processor" text:style-name="Internet_20_link" text:visited-style-name="Visited_20_Internet_20_Link">https://searchdatacenter.techtarget.com/definition/multi-core-process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m:multicore</dc:title>
  </office:meta>
</office:document-meta>
</file>