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ust_req"/><text:bookmark-start text:name="__RefHeading___must_requirement_1"/><text:bookmark-start text:name="must_requirement"/>Must (Requirement)<text:bookmark-end text:name="__RefHeading___must_requirement_1"/><text:bookmark-end text:name="must_requiremen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ust is not per se the specification of a requirement</text:span>, in fact <text:span text:style-name="Strong_20_Emphasis">Must</text:span> should not be use because no one has defined how must is different from shall.  Also, shall has held up in court, must has not.  Granted, must does sounds stronger, right?  I mean, if your boss tells you that you “must” do something, well you are going to do it.  But, when writing <text:a xlink:type="simple" xlink:href="https://www.omgwiki.org/dido/doku.php?id=dido:public:ra:xapend:xapend.a_glossary:r:requirement" text:style-name="Internet_20_link" text:visited-style-name="Visited_20_Internet_20_Link">requirements</text:a>,  keep things simple and just use shall.</text:p>
      <text:p text:style-name="Text_20_body">Also see: <text:a xlink:type="simple" xlink:href="https://www.omgwiki.org/dido/doku.php?id=dido:public:ra:xapend:xapend.b_stds:tech:ietf:2119" text:style-name="Internet_20_link" text:visited-style-name="Visited_20_Internet_20_Link">RFC2119 - Key words for use in RFCs to Indicate Requirement Levels</text:a></text:p>
      <text:p text:style-name="Text_20_body">Source: <text:a xlink:type="simple" xlink:href="https://reqexperts.com/2012/10/09/using-the-correct-terms-shall-will-should/" text:style-name="Internet_20_link" text:visited-style-name="Visited_20_Internet_20_Link">https://reqexperts.com/2012/10/09/using-the-correct-terms-shall-will-shou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ust_req</dc:title>
  </office:meta>
</office:document-meta>
</file>