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utex"/><text:bookmark-start text:name="__RefHeading___mutual_exclusion_mutex_1"/><text:bookmark-start text:name="mutual_exclusion_mutex"/>MUTual EXclusion (mutex)<text:bookmark-end text:name="__RefHeading___mutual_exclusion_mutex_1"/><text:bookmark-end text:name="mutual_exclusion_mutex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UTual EXclusion (mutex)</text:span> is a program object that prevents simultaneous access to a shared resource. This concept is used in concurrent programming with a critical section, a piece of code in which processes or threads access a shared resource. Only one thread owns the mutex at a time, thus a mutex with a unique name is created when a program starts. When a thread holds a resource, it has to lock the mutex from other threads to prevent concurrent access to the resource. Upon releasing the resource, the thread unlocks the mutex.</text:p>
      <text:p text:style-name="Text_20_body">Source: <text:a xlink:type="simple" xlink:href="https://www.techopedia.com/definition/25629/mutual-exclusion-mutex" text:style-name="Internet_20_link" text:visited-style-name="Visited_20_Internet_20_Link">https://www.techopedia.com/definition/25629/mutual-exclusion-mut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utex</dc:title>
  </office:meta>
</office:document-meta>
</file>