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n:n-tier"/><text:bookmark-start text:name="__RefHeading___n-tier_architecture_1"/><text:bookmark-start text:name="n-tier_architecture"/>N-Tier Architecture<text:bookmark-end text:name="__RefHeading___n-tier_architecture_1"/><text:bookmark-end text:name="n-tier_architectur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N-Tier Architecture</text:span> (also known as <text:span text:style-name="Strong_20_Emphasis">Multi-Tier Architecture</text:span>) is a <text:a xlink:type="simple" xlink:href="https://www.omgwiki.org/dido/doku.php?id=dido:public:ra:xapend:xapend.a_glossary:c:client-server" text:style-name="Internet_20_link" text:visited-style-name="Visited_20_Internet_20_Link">client-server</text:a> architecture concept in software engineering where the presentation, processing and data management functions are both logically and physically separated. These functions are each running on a separate machine or separate clusters so that each is able to provide the services at top capacity since there is no resource sharing. This separation makes managing each separately easier since doing work on one does not affect the others, isolating any problems that might occur.</text:p>
      <text:p text:style-name="Text_20_body">Source: <text:a xlink:type="simple" xlink:href="https://www.techopedia.com/definition/17185/n-tier-architecture" text:style-name="Internet_20_link" text:visited-style-name="Visited_20_Internet_20_Link">https://www.techopedia.com/definition/17185/n-tier-archite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tier</dc:title>
  </office:meta>
</office:document-meta>
</file>