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n:namespace"/><text:bookmark-start text:name="__RefHeading___namespace_1"/><text:bookmark-start text:name="namespace"/>Namespace<text:bookmark-end text:name="__RefHeading___namespace_1"/><text:bookmark-end text:name="namespace"/></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Namespace</text:span> is used to uniquely identify one or more names from other similar names of different objects, groups or the Namespace in general. Namespace makes it possible to distinguish objects with similar names but different origins. In XML, a Namespace is a collection of element type and attribute names, each of which which can be identified by the unique Namespace to which they belong.</text:p>
      <text:p text:style-name="Text_20_body">Namespace is also known as name scope. </text:p>
      <text:p text:style-name="Text_20_body">Source: <text:a xlink:type="simple" xlink:href="https://www.techopedia.com/definition/1341/namespace" text:style-name="Internet_20_link" text:visited-style-name="Visited_20_Internet_20_Link">https://www.techopedia.com/definition/1341/namesp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n:namespace</dc:title>
  </office:meta>
</office:document-meta>
</file>