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as"/><text:bookmark-start text:name="__RefHeading___network_attached_storage_nas_1"/><text:bookmark-start text:name="network_attached_storage_nas"/>Network Attached Storage (NAS)<text:bookmark-end text:name="__RefHeading___network_attached_storage_nas_1"/><text:bookmark-end text:name="network_attached_storage_na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etwork Attached Storage (NAS)</text:span> is a <text:a xlink:type="simple" xlink:href="https://www.omgwiki.org/dido/doku.php?id=dido:public:ra:xapend:xapend.a_glossary:n:netappliance" text:style-name="Internet_20_link" text:visited-style-name="Visited_20_Internet_20_Link">Network Appliance</text:a> that is a dedicated <text:a xlink:type="simple" xlink:href="https://www.omgwiki.org/dido/doku.php?id=dido:public:ra:xapend:xapend.a_glossary:s:server" text:style-name="Internet_20_link" text:visited-style-name="Visited_20_Internet_20_Link">server</text:a>, also referred to as an appliance, used for file storage and sharing. NAS is a hard drive attached to a network, used for storage and accessed through an assigned network address. It acts as a server for file sharing but does not allow other services (like emails or <text:a xlink:type="simple" xlink:href="https://www.omgwiki.org/dido/doku.php?id=dido:public:ra:xapend:xapend.a_glossary:a:authentication" text:style-name="Internet_20_link" text:visited-style-name="Visited_20_Internet_20_Link">authentication</text:a>). It allows the addition of more storage space to available networks even when the system is shutdown during maintenance.</text:p>
      <text:p text:style-name="Text_20_body">NAS is a complete system designed for heavy network systems, which may be processing millions of transactions per minute. NAS provides a widely supported storage system for any organization requiring a reliable network system. </text:p>
      <text:p text:style-name="Text_20_body">Source: <text:a xlink:type="simple" xlink:href="https://www.techopedia.com/definition/26197/network-attached-storage-nas" text:style-name="Internet_20_link" text:visited-style-name="Visited_20_Internet_20_Link">https://www.techopedia.com/definition/26197/network-attached-storage-n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as</dc:title>
  </office:meta>
</office:document-meta>
</file>