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n:ncua"/><text:bookmark-start text:name="__RefHeading___national_credit_union_administration_ncua_1"/><text:bookmark-start text:name="national_credit_union_administration_ncua"/>National Credit Union Administration (NCUA)<text:bookmark-end text:name="__RefHeading___national_credit_union_administration_ncua_1"/><text:bookmark-end text:name="national_credit_union_administration_ncu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National Credit Union Administration (NCUA)</text:span> is an agency of the United States federal government. The federal government created the NCUA to monitor federal credit unions across the country. </text:p>
      <text:p text:style-name="Text_20_body">The NCUA also runs the National Credit Union Share Insurance Fund (NCUSIF), which is one of the agency’s most massive responsibilities. The NCUSIF uses tax dollars to insure the deposits at all federal credit unions. Most NCUA insured institutions are federal and state-chartered credit unions and savings banks. Accounts insured in NCUA insured institutions are savings, share drafts or checking, money markets, share certificates or CDs, Individual Retirement Accounts, and Revocable Trust Accounts. </text:p>
      <text:p text:style-name="Text_20_body">Source: <text:a xlink:type="simple" xlink:href="https://www.investopedia.com/terms/n/ncua.asp" text:style-name="Internet_20_link" text:visited-style-name="Visited_20_Internet_20_Link">https://www.investopedia.com/terms/n/ncua.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cua</dc:title>
  </office:meta>
</office:document-meta>
</file>