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appliance"/><text:bookmark-start text:name="__RefHeading___network_appliance_1"/><text:bookmark-start text:name="network_appliance"/>Network Appliance<text:bookmark-end text:name="__RefHeading___network_appliance_1"/><text:bookmark-end text:name="network_appli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 Appliance</text:span> is a type of computing appliance that aids in the flow of information to other network-connected computing devices. Services that may be provided by a network appliance include <text:a xlink:type="simple" xlink:href="https://www.omgwiki.org/dido/doku.php?id=dido:public:ra:xapend:xapend.a_glossary:f:firewall" text:style-name="Internet_20_link" text:visited-style-name="Visited_20_Internet_20_Link">firewall</text:a> functions, caching, <text:a xlink:type="simple" xlink:href="https://www.omgwiki.org/dido/doku.php?id=dido:public:ra:xapend:xapend.a_glossary:a:authentication" text:style-name="Internet_20_link" text:visited-style-name="Visited_20_Internet_20_Link">authentication</text:a>, network address translation and IP address management.</text:p>
      <text:p text:style-name="Text_20_body">Source: <text:a xlink:type="simple" xlink:href="https://www.gartner.com/en/information-technology/glossary/network-appliance" text:style-name="Internet_20_link" text:visited-style-name="Visited_20_Internet_20_Link">https://www.gartner.com/en/information-technology/glossary/network-appli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appliance</dc:title>
  </office:meta>
</office:document-meta>
</file>