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etdev"/><text:bookmark-start text:name="__RefHeading___network_device_1"/><text:bookmark-start text:name="network_device"/>Network Device<text:bookmark-end text:name="__RefHeading___network_device_1"/><text:bookmark-end text:name="network_device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Network Device</text:span> is one of the following devices:</text:p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p text:style-name="Text_20_body">Source: <text:a xlink:type="simple" xlink:href="https://blog.netwrix.com/2019/01/08/network-devices-explained/" text:style-name="Internet_20_link" text:visited-style-name="Visited_20_Internet_20_Link">https://blog.netwrix.com/2019/01/08/network-devices-explaine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etdev</dc:title>
  </office:meta>
</office:document-meta>
</file>