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n:netlayer"/><text:bookmark-start text:name="__RefHeading___network_layer_1"/><text:bookmark-start text:name="network_layer"/>Network Layer<text:bookmark-end text:name="__RefHeading___network_layer_1"/><text:bookmark-end text:name="network_layer"/></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Network Layer</text:span> is the third level of the <text:a xlink:type="simple" xlink:href="https://www.omgwiki.org/dido/doku.php?id=dido:public:ra:xapend:xapend.a_glossary:o:osi" text:style-name="Internet_20_link" text:visited-style-name="Visited_20_Internet_20_Link">Open Systems Interconnection (OSI) Model</text:a> and the layer that provides data routing paths for network communication. Data is transferred in the form of packets via logical network paths in an ordered format controlled by the network layer.</text:p>
      <text:p text:style-name="Text_20_body">Logical connection setup, data forwarding, routing and delivery error reporting are the Network Layer’s primary responsibilities.</text:p>
      <text:p text:style-name="Text_20_body">Source: <text:a xlink:type="simple" xlink:href="https://www.techopedia.com/definition/24204/network-layer" text:style-name="Internet_20_link" text:visited-style-name="Visited_20_Internet_20_Link"> Network Layer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n:netlayer</dc:title>
  </office:meta>
</office:document-meta>
</file>