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etnode"/><text:bookmark-start text:name="__RefHeading___network_node_1"/><text:bookmark-start text:name="network_node"/>Network Node<text:bookmark-end text:name="__RefHeading___network_node_1"/><text:bookmark-end text:name="network_nod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 A <text:span text:style-name="Strong_20_Emphasis">Network Node</text:span> is a connection point that can receive, create, store or send data along distributed network routes. Each network node -- whether it's an <text:a xlink:type="simple" xlink:href="https://www.omgwiki.org/dido/doku.php?id=dido:public:ra:xapend:xapend.a_glossary:e:endpoint" text:style-name="Internet_20_link" text:visited-style-name="Visited_20_Internet_20_Link">endpoint</text:a> for data transmissions or a redistribution point -- has either a programmed or engineered capability to recognize, process and forward transmissions to other network nodes.</text:p>
      <text:p text:style-name="Text_20_body">Source: <text:a xlink:type="simple" xlink:href="https://searchnetworking.techtarget.com/definition/node" text:style-name="Internet_20_link" text:visited-style-name="Visited_20_Internet_20_Link"> Network Nod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etnode</dc:title>
  </office:meta>
</office:document-meta>
</file>