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perform"/><text:bookmark-start text:name="__RefHeading___network_performance_1"/><text:bookmark-start text:name="network_performance"/>Network Performance<text:bookmark-end text:name="__RefHeading___network_performance_1"/><text:bookmark-end text:name="network_perform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 Performance</text:span> is the analysis and review of collective network statistics, to define the quality of services offered by the underlying computer network.</text:p>
      <text:p text:style-name="Text_20_body">It is a qualitative and quantitative process that measures and defines the <text:a xlink:type="simple" xlink:href="https://www.omgwiki.org/dido/doku.php?id=dido:public:ra:xapend:xapend.a_glossary:p:performance" text:style-name="Internet_20_link" text:visited-style-name="Visited_20_Internet_20_Link">performance</text:a> level of a given network. It guides a network administrator in the review, measure and improvement of network services.</text:p>
      <text:p text:style-name="Text_20_body">Source: <text:a xlink:type="simple" xlink:href="https://www.techopedia.com/definition/30022/network-performance" text:style-name="Internet_20_link" text:visited-style-name="Visited_20_Internet_20_Link"> Network Perform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perform</dc:title>
  </office:meta>
</office:document-meta>
</file>