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n:network_object"/><text:bookmark-start text:name="__RefHeading___network_object_1"/><text:bookmark-start text:name="network_object"/>Network Object<text:bookmark-end text:name="__RefHeading___network_object_1"/><text:bookmark-end text:name="network_objec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Network Object</text:span> is an <text:a xlink:type="simple" xlink:href="https://www.omgwiki.org/dido/doku.php?id=dido:public:ra:xapend:xapend.a_glossary:o:object" text:style-name="Internet_20_link" text:visited-style-name="Visited_20_Internet_20_Link">Object</text:a> whose methods can be invoked by other programs, in addition to the program that allocated the object. </text:p>
      <text:p text:style-name="Text_20_body">The program invoking the method is called the <text:a xlink:type="simple" xlink:href="https://www.omgwiki.org/dido/doku.php?id=dido:public:ra:xapend:xapend.a_glossary:c:client" text:style-name="Internet_20_link" text:visited-style-name="Visited_20_Internet_20_Link">Client</text:a>, and the program containing the <text:span text:style-name="Strong_20_Emphasis">Network Object</text:span> is called the <text:span text:style-name="Strong_20_Emphasis">Owner</text:span>.</text:p>
      <text:p text:style-name="Text_20_body">The Client and <text:span text:style-name="Strong_20_Emphasis">Owner</text:span> can be running on different machines or in different address spaces on the same machine.</text:p>
      <text:p text:style-name="Text_20_body">Source: <text:a xlink:type="simple" xlink:href="https://www.cs.cornell.edu/courses/cs614/2003sp/papers/BNO93.pdf" text:style-name="Internet_20_link" text:visited-style-name="Visited_20_Internet_20_Link">https://www.cs.cornell.edu/courses/cs614/2003sp/papers/BNO9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work_object</dc:title>
  </office:meta>
</office:document-meta>
</file>