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n:network_traffic_analyzer"/><text:bookmark-start text:name="__RefHeading___network_traffic_analyzer_1"/><text:bookmark-start text:name="network_traffic_analyzer"/>Network Traffic Analyzer<text:bookmark-end text:name="__RefHeading___network_traffic_analyzer_1"/><text:bookmark-end text:name="network_traffic_analyz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etwork_traffic_analyzer</text:span> (NTA) intercepts, records and analyzes network traffic communications. The communications are scanned for patterns that indicate security threats and provides methods to respond to security threats.</text:p>
      <text:p text:style-name="Text_20_body">Source: <text:a xlink:type="simple" xlink:href="https://awakesecurity.com/glossary/network-traffic-analysis/" text:style-name="Internet_20_link" text:visited-style-name="Visited_20_Internet_20_Link"> Network Traffic Analyze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n:network_traffic_analyzer</dc:title>
  </office:meta>
</office:document-meta>
</file>