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worksecurity"/><text:bookmark-start text:name="__RefHeading___network_security_1"/><text:bookmark-start text:name="network_security"/>Network Security<text:bookmark-end text:name="__RefHeading___network_security_1"/><text:bookmark-end text:name="network_secu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etwork Security</text:span> is an over-arching term that describes that the <text:a xlink:type="simple" xlink:href="https://www.omgwiki.org/dido/doku.php?id=dido:public:ra:xapend:xapend.a_glossary:p:p_p" text:style-name="Internet_20_link" text:visited-style-name="Visited_20_Internet_20_Link">policies and procedures</text:a> implemented by a network administrator to avoid and keep track of unauthorized access, exploitation, modification, or denial of the network and network resources.</text:p>
      <text:p text:style-name="Text_20_body">This means that a well-implemented network security blocks viruses, <text:a xlink:type="simple" xlink:href="https://www.omgwiki.org/dido/doku.php?id=dido:public:ra:xapend:xapend.a_glossary:m:malware" text:style-name="Internet_20_link" text:visited-style-name="Visited_20_Internet_20_Link">Malicious Software (Malware)</text:a>, hackers, etc. from accessing or altering secure information.</text:p>
      <text:p text:style-name="Text_20_body">Source: <text:a xlink:type="simple" xlink:href="https://www.techopedia.com/definition/24783/network-security" text:style-name="Internet_20_link" text:visited-style-name="Visited_20_Internet_20_Link">https://www.techopedia.com/definition/24783/network-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worksecurity</dc:title>
  </office:meta>
</office:document-meta>
</file>