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ic"/><text:bookmark-start text:name="__RefHeading___network_interface_card_nic_1"/><text:bookmark-start text:name="network_interface_card_nic"/>Network Interface Card (NIC)<text:bookmark-end text:name="__RefHeading___network_interface_card_nic_1"/><text:bookmark-end text:name="network_interface_card_n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Network Interface Card (NIC) is a hardware component without which a computer cannot be connected over a network. It is a circuit board installed in a computer that provides a dedicated network connection to the computer. It is also called network interface controller, network adapter or LAN adapter.</text:p>
      <text:p text:style-name="Text_20_body">The purpose of the NIC:</text:p>
      <text:p text:style-name="Text_20_body">Allows both wired and wireless communications.Allows communications between computers connected via <text:a xlink:type="simple" xlink:href="https://www.omgwiki.org/dido/doku.php?id=dido:public:ra:xapend:xapend.a_glossary:l:lan" text:style-name="Internet_20_link" text:visited-style-name="Visited_20_Internet_20_Link">Local Area Network (LAN)</text:a> as well as communications over large-scale <text:a xlink:type="simple" xlink:href="https://www.omgwiki.org/dido/doku.php?id=dido:public:ra:xapend:xapend.a_glossary:w:wan" text:style-name="Internet_20_link" text:visited-style-name="Visited_20_Internet_20_Link">Wide Area Network (WAN)</text:a> networks through <text:a xlink:type="simple" xlink:href="https://www.omgwiki.org/dido/doku.php?id=dido:public:ra:xapend:xapend.a_glossary:i:ip" text:style-name="Internet_20_link" text:visited-style-name="Visited_20_Internet_20_Link">Internet Protocol (IP)</text:a>.Supports both a <text:a xlink:type="simple" xlink:href="https://www.omgwiki.org/dido/doku.php?id=dido:public:ra:xapend:xapend.a_glossary:p:physicallayer" text:style-name="Internet_20_link" text:visited-style-name="Visited_20_Internet_20_Link">physical layer</text:a> and a <text:a xlink:type="simple" xlink:href="https://www.omgwiki.org/dido/doku.php?id=dido:public:ra:xapend:xapend.a_glossary:d:datalinklayer" text:style-name="Internet_20_link" text:visited-style-name="Visited_20_Internet_20_Link">data link layer</text:a> device, i.e. it provides the necessary hardware circuitry so that the physical layer processes and some data link layer processes can run on it.Source: <text:a xlink:type="simple" xlink:href="https://www.tutorialspoint.com/what-is-network-interface-card-nic" text:style-name="Internet_20_link" text:visited-style-name="Visited_20_Internet_20_Link">https://www.tutorialspoint.com/what-is-network-interface-card-n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ic</dc:title>
  </office:meta>
</office:document-meta>
</file>