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n:nms"/><text:bookmark-start text:name="__RefHeading___network_management_system_nms_1"/><text:bookmark-start text:name="network_management_system_nms"/>Network Management System (NMS)<text:bookmark-end text:name="__RefHeading___network_management_system_nms_1"/><text:bookmark-end text:name="network_management_system_nm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Network Management System (NMS)</text:span> is an application or set of applications that lets network engineers manage a network's independent components inside a bigger network management framework and performs several key functions. An <text:span text:style-name="Strong_20_Emphasis">NMS</text:span> identifies, configures, monitors, updates and troubleshoots network devices -- both wired and wireless -- in an enterprise network. A system management control application then displays the performance data collected from each network component, allowing network engineers to make changes as needed.</text:p>
      <text:p text:style-name="Text_20_body">Network element vendors make their performance data available to <text:span text:style-name="Strong_20_Emphasis">NMS</text:span> software either through APIs or through a <text:a xlink:type="simple" xlink:href="https://www.omgwiki.org/dido/doku.php?id=dido:public:ra:xapend:xapend.a_glossary:p:protocol" text:style-name="Internet_20_link" text:visited-style-name="Visited_20_Internet_20_Link">Protocol</text:a> such as <text:a xlink:type="simple" xlink:href="https://www.omgwiki.org/dido/doku.php?id=dido:public:ra:xapend:xapend.b_stds:tech:ietf:7011" text:style-name="Internet_20_link" text:visited-style-name="Visited_20_Internet_20_Link">RFC7011 - IP Protocol Specification (IPFIX)</text:a> or NetFlow, a <text:span text:style-name="Emphasis">de facto</text:span> industry standard originally developed by Cisco that allows NetFlow-enabled <text:a xlink:type="simple" xlink:href="https://www.omgwiki.org/dido/doku.php?id=dido:public:ra:xapend:xapend.a_glossary:r:router" text:style-name="Internet_20_link" text:visited-style-name="Visited_20_Internet_20_Link">Router</text:a> to transmit traffic and performance information.</text:p>
      <text:p text:style-name="Text_20_body">Source: <text:a xlink:type="simple" xlink:href="https://www.techtarget.com/searchnetworking/definition/network-management-system" text:style-name="Internet_20_link" text:visited-style-name="Visited_20_Internet_20_Link">https://www.techtarget.com/searchnetworking/definition/network-management-syste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n:nms</dc:title>
  </office:meta>
</office:document-meta>
</file>