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ode"/><text:bookmark-start text:name="__RefHeading___node_1"/><text:bookmark-start text:name="node"/>Node<text:bookmark-end text:name="__RefHeading___node_1"/><text:bookmark-end text:name="nod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Node</text:span> is an individual computer that participates as an equal within the <text:a xlink:type="simple" xlink:href="https://www.omgwiki.org/dido/doku.php?id=dido:public:ra:xapend:xapend.a_glossary:n:node_network" text:style-name="Internet_20_link" text:visited-style-name="Visited_20_Internet_20_Link">Node Network</text:a>. A node is sometimes referred to as a <text:span text:style-name="Strong_20_Emphasis">peer</text:span> within a <text:a xlink:type="simple" xlink:href="https://www.omgwiki.org/dido/doku.php?id=dido:public:ra:xapend:xapend.a_glossary:p:p2p" text:style-name="Internet_20_link" text:visited-style-name="Visited_20_Internet_20_Link">Peer-to-Peer (P2P)</text:a> network. Nodes receive input, perform one or more operations on those inputs; and returns an output.<text:note text:id="ftn0" text:note-class="footnote"><text:note-citation text:label="1)">1)</text:note-citation><text:note-body><text:p text:style-name="Footnote">Not all DIDOs use “mining” as originally defined in Bitcoin as Proof of Work (PoW) and they may not need a full set blockchain transaction to verify transactions.</text:p></text:note-body></text:note></text:p>
      <text:p text:style-name="Text_20_body">Source: <text:a xlink:type="simple" xlink:href="https://bitcoin.stackexchange.com/questions/18736/what-is-a-bitcoin-node" text:style-name="Internet_20_link" text:visited-style-name="Visited_20_Internet_20_Link"> Nod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ode</dc:title>
  </office:meta>
</office:document-meta>
</file>