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ode_network"/><text:bookmark-start text:name="__RefHeading___node_network_1"/><text:bookmark-start text:name="node_network"/>Node Network<text:bookmark-end text:name="__RefHeading___node_network_1"/><text:bookmark-end text:name="node_networ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Node Network</text:span> is a collection of computers or <text:a xlink:type="simple" xlink:href="https://www.omgwiki.org/dido/doku.php?id=dido:public:ra:xapend:xapend.a_glossary:n:node" text:style-name="Internet_20_link" text:visited-style-name="Visited_20_Internet_20_Link"> Nodes</text:a> that are interconnected and communicating over a network of equally privileged computers (i.e., there are no central authoritative computers). The <text:span text:style-name="Strong_20_Emphasis">Node network</text:span> is sometimes referred to as a <text:span text:style-name="Strong_20_Emphasis">peer-to-peer (P2P) network</text:span>.
<text:note text:id="ftn0" text:note-class="footnote"><text:note-citation text:label="1)">1)</text:note-citation><text:note-body><text:p text:style-name="Footnote">
“What is a Bitcoin node?”, Nate Eldredge, 14, December 2013, <text:a xlink:type="simple" xlink:href="https://bitcoin.stackexchange.com/questions/18736/what-is-a-bitcoin-node" text:style-name="Internet_20_link" text:visited-style-name="Visited_20_Internet_20_Link">https://bitcoin.stackexchange.com/questions/18736/what-is-a-bitcoin-node</text:a> 
</text:p></text:note-body></text:note>
<text:note text:id="ftn1" text:note-class="footnote"><text:note-citation text:label="2)">2)</text:note-citation><text:note-body><text:p text:style-name="Footnote">“What are Ethereum Nodes And Sharding?”, Ameer Rosic, 2017, <text:a xlink:type="simple" xlink:href="https://blockgeeks.com/guides/what-are-ethereum-nodes-and-sharding/" text:style-name="Internet_20_link" text:visited-style-name="Visited_20_Internet_20_Link">https://blockgeeks.com/guides/what-are-ethereum-nodes-and-sharding/</text:a></text:p></text:note-body></text:note>
<text:note text:id="ftn2" text:note-class="footnote"><text:note-citation text:label="3)">3)</text:note-citation><text:note-body><text:p text:style-name="Footnote">“IOTA Full Node — That’s Why a Full Node Is Important for IOTA!”, Marko Vidrih, February 2019, <text:a xlink:type="simple" xlink:href="https://medium.com/altcoin-magazine/iota-full-node-thats-why-a-full-node-is-important-for-iota-1c46280d7712" text:style-name="Internet_20_link" text:visited-style-name="Visited_20_Internet_20_Link">https://medium.com/altcoin-magazine/iota-full-node-thats-why-a-full-node-is-important-for-iota-1c46280d7712</text:a></text:p></text:note-body></text:note>
<text:note text:id="ftn3" text:note-class="footnote"><text:note-citation text:label="4)">4)</text:note-citation><text:note-body><text:p text:style-name="Footnote"> “Introduction to IPFS: Run Nodes on Your Network, with HTTP Gateways”, Ross Bulat, 3 December 2018, <text:a xlink:type="simple" xlink:href="https://medium.com/@rossbulat/introduction-to-ipfs-set-up-nodes-on-your-network-with-http-gateways-10e21ea689a4" text:style-name="Internet_20_link" text:visited-style-name="Visited_20_Internet_20_Link">https://medium.com/@rossbulat/introduction-to-ipfs-set-up-nodes-on-your-network-with-http-gateways-10e21ea689a4</text:a> 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ode_network</dc:title>
  </office:meta>
</office:document-meta>
</file>