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onrepudiation"/><text:bookmark-start text:name="__RefHeading___non-repudiation_1"/><text:bookmark-start text:name="non-repudiation"/>Non-Repudiation<text:bookmark-end text:name="__RefHeading___non-repudiation_1"/><text:bookmark-end text:name="non-repudi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5_security:nonrepudiability" text:style-name="Internet_20_link" text:visited-style-name="Visited_20_Internet_20_Link">See 2.2.4.3 Non-Repudiation</text:a></text:p>
      <text:p text:style-name="Text_20_body"><text:span text:style-name="Strong_20_Emphasis">Non-Repudiation</text:span> means to ensure that a transferred message has been sent and received by the parties claiming to have sent and received the message. Nonrepudiation is a way to guarantee that the sender of a message cannot later deny having sent the message and that the recipient cannot deny having received the message.</text:p>
      <text:p text:style-name="Text_20_body">Source: <text:a xlink:type="simple" xlink:href="https://www.webopedia.com/TERM/N/nonrepudiation.html" text:style-name="Internet_20_link" text:visited-style-name="Visited_20_Internet_20_Link">https://www.webopedia.com/TERM/N/nonrepudiat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nrepudiation</dc:title>
  </office:meta>
</office:document-meta>
</file>