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rmalization"/><text:bookmark-start text:name="__RefHeading___normalization_1"/><text:bookmark-start text:name="normalization"/>Normalization<text:bookmark-end text:name="__RefHeading___normalization_1"/><text:bookmark-end text:name="normaliz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rmalization</text:span> is the process of minimizing redundancy from a relation or set of relations. Redundancy in relation may cause insertion, deletion and update anomalies using Normal forms to eliminate or reduce redundancy.</text:p>
      <text:p text:style-name="Text_20_body">Source: <text:a xlink:type="simple" xlink:href="https://www.geeksforgeeks.org/normal-forms-in-dbms/" text:style-name="Internet_20_link" text:visited-style-name="Visited_20_Internet_20_Link">https://www.geeksforgeeks.org/normal-forms-in-dbm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rmalization</dc:title>
  </office:meta>
</office:document-meta>
</file>