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osql"/><text:bookmark-start text:name="__RefHeading___nosql_1"/><text:bookmark-start text:name="nosql"/>NoSQL<text:bookmark-end text:name="__RefHeading___nosql_1"/><text:bookmark-end text:name="nosq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SQL</text:span> (Not SQL or Not Only SQL) is a generic term used for databases that do not depend on a relational model. The data does not need to have a strict schema or the usual SQL table structure. Most commonly, the data is aggregated as key-value pairs, JSON documents, graphs, or wide-column tables.</text:p>
      <text:p text:style-name="Text_20_body">By using NoSQL databases, you can store immense volumes of unstructured data as it comes in and structures it at a later point. As expected, this leads to much better throughput, and read/write speeds, and allows you to scale out servers horizontally.</text:p>
      <text:p text:style-name="Text_20_body">Non-relational databases, when applied in the right use-case environment, bring significant benefits in terms of performance and flexibility. However, not applying a schema at the data entry point also means it is more difficult to query NoSQL databases, maintain data consistency, and establish relationships between data sets.</text:p>
      <text:p text:style-name="Text_20_body">Source: <text:a xlink:type="simple" xlink:href="https://phoenixnap.com/kb/what-is-nosql" text:style-name="Internet_20_link" text:visited-style-name="Visited_20_Internet_20_Link">https://phoenixnap.com/kb/what-is-nosq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osql</dc:title>
  </office:meta>
</office:document-meta>
</file>