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otebook"/><text:bookmark-start text:name="__RefHeading___notebook_computer_1"/><text:bookmark-start text:name="notebook_computer"/>Notebook Computer<text:bookmark-end text:name="__RefHeading___notebook_computer_1"/><text:bookmark-end text:name="notebook_comput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Notebook Computer</text:span> is a battery- or AC-powered personal computer generally smaller than a briefcase that can easily be transported and conveniently used in temporary spaces such as on airplanes, in libraries, temporary offices, and at meetings. A notebook computer, sometimes called a laptop computer, typically weighs less than 5 pounds and is 3 inches or less in thickness. Among the best-known makers of notebook and laptop computers are IBM, Apple, Compaq, Dell, Toshiba, and Hewlett-Packard.</text:p>
      <text:p text:style-name="Text_20_body">Source: <text:a xlink:type="simple" xlink:href="https://searchmobilecomputing.techtarget.com/definition/notebook-computer" text:style-name="Internet_20_link" text:visited-style-name="Visited_20_Internet_20_Link">https://searchmobilecomputing.techtarget.com/definition/notebook-compu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otebook</dc:title>
  </office:meta>
</office:document-meta>
</file>