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n:npm"/><text:bookmark-start text:name="__RefHeading___node_package_management_npm_1"/><text:bookmark-start text:name="node_package_management_npm"/>Node Package Management (NPM)<text:bookmark-end text:name="__RefHeading___node_package_management_npm_1"/><text:bookmark-end text:name="node_package_management_np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Node Package Management (NPM)</text:span><text:note text:id="ftn0" text:note-class="footnote"><text:note-citation text:label="1)">1)</text:note-citation><text:note-body><text:p text:style-name="Footnote">
<text:span text:style-name="Strong_20_Emphasis">Note:</text:span> Contrary to popular belief, npm is not in fact an acronym for “Node Package Manager”. The precursor to <text:span text:style-name="Strong_20_Emphasis">NPM</text:span> was actually a bash utility named “pm”, which was the short form name of <text:span text:style-name="Strong_20_Emphasis"><text:span text:style-name="Source_20_Text">pkgmakeinst</text:span></text:span> - a bash function that installed various things on various platforms. If <text:span text:style-name="Strong_20_Emphasis">NPM</text:span> were to ever have been considered an acronym, it would be as “node pm” or, potentially, “new pm”.
</text:p></text:note-body></text:note> is the default <text:a xlink:type="simple" xlink:href="https://www.omgwiki.org/dido/doku.php?id=dido:public:ra:xapend:xapend.a_glossary:p:packagemanager" text:style-name="Internet_20_link" text:visited-style-name="Visited_20_Internet_20_Link">Package Manager</text:a> for the <text:a xlink:type="simple" xlink:href="https://www.omgwiki.org/dido/doku.php?id=dido:public:ra:xapend:xapend.a_glossary:j:javascript" text:style-name="Internet_20_link" text:visited-style-name="Visited_20_Internet_20_Link">JavaScript</text:a> runtime environment <text:a xlink:type="simple" xlink:href="https://www.omgwiki.org/dido/doku.php?id=dido:public:ra:xapend:xapend.a_glossary:n:nodejs" text:style-name="Internet_20_link" text:visited-style-name="Visited_20_Internet_20_Link">Node.js</text:a>. It consists of a <text:a xlink:type="simple" xlink:href="https://www.omgwiki.org/dido/doku.php?id=dido:public:ra:xapend:xapend.a_glossary:c:cli" text:style-name="Internet_20_link" text:visited-style-name="Visited_20_Internet_20_Link"> Command Line </text:a>  client, also called <text:span text:style-name="Strong_20_Emphasis">NPM</text:span>, and an online database of public and paid-for private packages, called the <text:span text:style-name="Strong_20_Emphasis">NPM</text:span> registry. The registry is accessed via the client, and the available packages can be browsed and searched via the NPM website. The Package Manager and the registry are managed by NPM, Inc. </text:p>
      <text:p text:style-name="Text_20_body"><text:span text:style-name="Strong_20_Emphasis">Note:</text:span> although the acronym <text:span text:style-name="Strong_20_Emphasis">NPM</text:span> was not derived from <text:span text:style-name="Strong_20_Emphasis">Node Package Management</text:span>, it has become a common expansion.Source: <text:a xlink:type="simple" xlink:href="https://en.wikipedia.org/wiki/Npm_(software)" text:style-name="Internet_20_link" text:visited-style-name="Visited_20_Internet_20_Link">https://en.wikipedia.org/wiki/Npm_(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pm</dc:title>
  </office:meta>
</office:document-meta>
</file>