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vs"/><text:bookmark-start text:name="__RefHeading___non-volatile_storage_nvs_1"/><text:bookmark-start text:name="non-volatile_storage_nvs"/>Non-Volatile Storage (NVS)<text:bookmark-end text:name="__RefHeading___non-volatile_storage_nvs_1"/><text:bookmark-end text:name="non-volatile_storage_nv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n-Volatile Storage (NVS)</text:span> is a broad collection of technologies and devices that do not require a continuous power supply to retain data or program code persistently on a short- or long-term basis.</text:p>
      <text:p text:style-name="Text_20_body">Three common examples of NVS devices that persistently store data are tape, a <text:a xlink:type="simple" xlink:href="https://www.omgwiki.org/dido/doku.php?id=dido:public:ra:xapend:xapend.a_glossary:h:hdd" text:style-name="Internet_20_link" text:visited-style-name="Visited_20_Internet_20_Link">Hard Disk Drive (HDD)</text:a> and a <text:a xlink:type="simple" xlink:href="https://www.omgwiki.org/dido/doku.php?id=dido:public:ra:xapend:xapend.a_glossary:s:ssd" text:style-name="Internet_20_link" text:visited-style-name="Visited_20_Internet_20_Link">Solid-State Drive (SSD)</text:a>. The term non-volatile storage also applies to the semiconductor chips that store the data or controller program code within devices such as SSDs, HDDs, tape drives and memory modules.</text:p>
      <text:p text:style-name="Text_20_body">Source: <text:a xlink:type="simple" xlink:href="https://searchstorage.techtarget.com/definition/nonvolatile-storage" text:style-name="Internet_20_link" text:visited-style-name="Visited_20_Internet_20_Link">https://searchstorage.techtarget.com/definition/nonvolatile-stor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vs</dc:title>
  </office:meta>
</office:document-meta>
</file>