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auth"/><text:bookmark-start text:name="__RefHeading___open_standard_authorization_oauth_1"/><text:bookmark-start text:name="open_standard_authorization_oauth"/>Open Standard Authorization ( OAuth )<text:bookmark-end text:name="__RefHeading___open_standard_authorization_oauth_1"/><text:bookmark-end text:name="open_standard_authorization_oaut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pen Standard Authorization ( OAUTH )</text:span> is an authorization <text:a xlink:type="simple" xlink:href="https://www.omgwiki.org/dido/doku.php?id=dido:public:ra:xapend:xapend.a_glossary:p:protocol" text:style-name="Internet_20_link" text:visited-style-name="Visited_20_Internet_20_Link">protocol</text:a> - or in other words, a set of rules - that allows a third-party website or <text:a xlink:type="simple" xlink:href="https://www.omgwiki.org/dido/doku.php?id=dido:public:ra:xapend:xapend.a_glossary:a:application" text:style-name="Internet_20_link" text:visited-style-name="Visited_20_Internet_20_Link">application</text:a> to access a user’s data without the user needing to share login credentials.</text:p>
      <text:p text:style-name="Text_20_body">OAuth's open-source protocol enables users to share their data and resources stored on one site with another site under a secure authorization scheme based on a token-based authorization mechanism. OAuth is also known as OAuth Core.</text:p>
      <text:p text:style-name="Text_20_body">Source: <text:a xlink:type="simple" xlink:href="https://www.techopedia.com/definition/26694/oauth" text:style-name="Internet_20_link" text:visited-style-name="Visited_20_Internet_20_Link">https://www.techopedia.com/definition/26694/oau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auth</dc:title>
  </office:meta>
</office:document-meta>
</file>