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o:object"/><text:bookmark-start text:name="__RefHeading___object_1"/><text:bookmark-start text:name="object"/>Object<text:bookmark-end text:name="__RefHeading___object_1"/><text:bookmark-end text:name="objec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n <text:span text:style-name="Strong_20_Emphasis">Object</text:span> is a class of things one thinks about first in designing a program and they are also the units of code that are eventually derived from the process. In <text:a xlink:type="simple" xlink:href="https://www.omgwiki.org/dido/doku.php?id=dido:public:ra:xapend:xapend.a_glossary:o:oop" text:style-name="Internet_20_link" text:visited-style-name="Visited_20_Internet_20_Link">Object-Oriented Programming (OOP)</text:a>, each thing is made into a generic <text:a xlink:type="simple" xlink:href="https://www.omgwiki.org/dido/doku.php?id=dido:public:ra:xapend:xapend.a_glossary:c:class" text:style-name="Internet_20_link" text:visited-style-name="Visited_20_Internet_20_Link">Class</text:a> and instances of the Class are referred to as an object. Classes are specific or generic in nature. Specific Classes are specifically designed to represent a specific class of things. Generic Classes are templates of how an object can be manipulated. ( See: <text:a xlink:type="simple" xlink:href="https://searchapparchitecture.techtarget.com/definition/object" text:style-name="Internet_20_link" text:visited-style-name="Visited_20_Internet_20_Link">https://searchapparchitecture.techtarget.com/definition/object</text:a>).</text:p>
      <text:p text:style-name="Text_20_body">For example, there is a thing in the system defined specifically to caption the concepts of a car (i.e., wheels, chassis, steering wheel, etc.). There may also be a Generic Class that represents a collection of things. The Generic Class can be applied to many different classes to create a collection of things (i.e., cars).</text:p>
      <text:p text:style-name="Text_20_body">Source: <text:a xlink:type="simple" xlink:href="https://www.omgwiki.org/dido/doku.php?id=dido:public:ra" text:style-name="Internet_20_link" text:visited-style-name="Visited_20_Internet_20_Link">Reference Architecture (RA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o:object</dc:title>
  </office:meta>
</office:document-meta>
</file>