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o:occ"/><text:bookmark-start text:name="__RefHeading___options_clearing_corporation_occ_1"/><text:bookmark-start text:name="options_clearing_corporation_occ"/>Options Clearing Corporation (OCC)<text:bookmark-end text:name="__RefHeading___options_clearing_corporation_occ_1"/><text:bookmark-end text:name="options_clearing_corporation_occ"/></text:h>
      <text:p text:style-name="Text_20_body"><text:a xlink:type="simple" xlink:href="https://www.omgwiki.org/dido/doku.php?id=dido:public:ra:xapend:xapend.a_glossary:start" text:style-name="Internet_20_link" text:visited-style-name="Visited_20_Internet_20_Link"> Return to Glossary </text:a></text:p>
      <text:p text:style-name="Text_20_body"> The <text:span text:style-name="Strong_20_Emphasis">Options Clearing Corporation (OCC)</text:span> is an organization that acts as both the issuer and guarantor for options and futures contracts. The largest equity derivatives clearing organization in the world, it operates under the jurisdiction of the Commodities Futures Trading Commission (CFTC) and the U.S. Securities and Exchange Commission (SEC).</text:p>
      <text:p text:style-name="Text_20_body">The <text:span text:style-name="Strong_20_Emphasis">OCC</text:span> should NOT be confused with the U.S. Treasury's Office of the Comptroller of the Currency, which also goes by the acronym 'OCC'. </text:p>
      <text:p text:style-name="Text_20_body">Source: <text:a xlink:type="simple" xlink:href="https://www.investopedia.com/terms/o/occ.asp" text:style-name="Internet_20_link" text:visited-style-name="Visited_20_Internet_20_Link">https://www.investopedia.com/terms/o/occ.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cc</dc:title>
  </office:meta>
</office:document-meta>
</file>