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mg"/><text:bookmark-start text:name="__RefHeading___object_management_group_omg_1"/><text:bookmark-start text:name="object_management_group_omg"/>Object Management Group® (OMG®)<text:bookmark-end text:name="__RefHeading___object_management_group_omg_1"/><text:bookmark-end text:name="object_management_group_om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Object Management Group® (OMG®)</text:span> is an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 </text:p>
      <text:p text:style-name="Text_20_body">Source: <text:a xlink:type="simple" xlink:href="http://omg.org" text:style-name="Internet_20_link" text:visited-style-name="Visited_20_Internet_20_Link"> Object Management Group® (OMG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mg</dc:title>
  </office:meta>
</office:document-meta>
</file>