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o:onem2m"/><text:bookmark-start text:name="__RefHeading___onem2m_1"/><text:bookmark-start text:name="onem2m"/>OneM2M<text:bookmark-end text:name="__RefHeading___onem2m_1"/><text:bookmark-end text:name="onem2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oneM2M is similar to a distributed Operating System for the <text:a xlink:type="simple" xlink:href="https://www.omgwiki.org/dido/doku.php?id=dido:public:ra:xapend:xapend.a_glossary:i:iot" text:style-name="Internet_20_link" text:visited-style-name="Visited_20_Internet_20_Link">Internet of Things (IOT)</text:a> | Internet of Things]]. It takes the form of a <text:a xlink:type="simple" xlink:href="https://www.omgwiki.org/dido/doku.php?id=dido:public:ra:xapend:xapend.a_glossary:m:midware" text:style-name="Internet_20_link" text:visited-style-name="Visited_20_Internet_20_Link">Middleware</text:a> service layer consisting of a suite of Common Service Functions (CSFs). The middleware service layer sits between applications and connectivity transport. oneM2M's Common Service Functions (CSFs) are exposed to applications and to IoT devices via <text:a xlink:type="simple" xlink:href="https://www.omgwiki.org/dido/doku.php?id=dido:public:ra:xapend:xapend.a_glossary:r:rest" text:style-name="Internet_20_link" text:visited-style-name="Visited_20_Internet_20_Link">Representational State Transfer (REST)</text:a>ful <text:a xlink:type="simple" xlink:href="https://www.omgwiki.org/dido/doku.php?id=dido:public:ra:xapend:xapend.a_glossary:a:api" text:style-name="Internet_20_link" text:visited-style-name="Visited_20_Internet_20_Link"> APIs</text:a>.</text:p>
      <text:p text:style-name="Text_20_body">A oneM2M service layer and/or applications can reside in field devices and sensors, on gateways and in back-end or cloud applications. This supports cooperative intelligence in distributed IoT systems. </text:p>
      <text:p text:style-name="Text_20_body">Source: <text:a xlink:type="simple" xlink:href="https://onem2m.org/using-onem2m/developers/basics" text:style-name="Internet_20_link" text:visited-style-name="Visited_20_Internet_20_Link">https://onem2m.org/using-onem2m/developers/basi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nem2m</dc:title>
  </office:meta>
</office:document-meta>
</file>