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ntology"/><text:bookmark-start text:name="__RefHeading___ontology_1"/><text:bookmark-start text:name="ontology"/>Ontology<text:bookmark-end text:name="__RefHeading___ontology_1"/><text:bookmark-end text:name="ontolog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Ontology</text:span> may take a variety of forms, but necessarily it will include a vocabulary of terms, and some specification of their meaning. This includes definitions and an indication of how concepts are inter-related which collectively impose a structure on the domain and constrain the possible interpretations of terms. It is the specification of conceptualisations, used to help programs and humans share knowledge.</text:p>
      <text:p text:style-name="Text_20_body">Source: <text:a xlink:type="simple" xlink:href="http://www.cs.man.ac.uk/~stevensr/onto/node3.html" text:style-name="Internet_20_link" text:visited-style-name="Visited_20_Internet_20_Link">http://www.cs.man.ac.uk/~stevensr/onto/node3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ntology</dc:title>
  </office:meta>
</office:document-meta>
</file>