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o:oo"/><text:bookmark-start text:name="__RefHeading___object-oriented_oo_1"/><text:bookmark-start text:name="object-oriented_oo"/>Object-Oriented (OO)<text:bookmark-end text:name="__RefHeading___object-oriented_oo_1"/><text:bookmark-end text:name="object-oriented_oo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Object-Oriented (OO)</text:span> refers to a programming language, system or software methodology that is built on the concepts of logical objects. It works through the creation, utilization and manipulation of reusable objects to perform a specific task, process or objective.</text:p>
      <text:p text:style-name="Text_20_body">Source: <text:a xlink:type="simple" xlink:href="https://www.techopedia.com/definition/3233/object-oriented" text:style-name="Internet_20_link" text:visited-style-name="Visited_20_Internet_20_Link">https://www.techopedia.com/definition/3233/object-orient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o</dc:title>
  </office:meta>
</office:document-meta>
</file>