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o:ood"/><text:bookmark-start text:name="__RefHeading___object-oriented_database_ood_1"/><text:bookmark-start text:name="object-oriented_database_ood"/>Object-Oriented Database (OOD)<text:bookmark-end text:name="__RefHeading___object-oriented_database_ood_1"/><text:bookmark-end text:name="object-oriented_database_oo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Object-Oriented Databases (OODs)</text:span> store data models created by <text:a xlink:type="simple" xlink:href="https://www.omgwiki.org/dido/doku.php?id=dido:public:ra:xapend:xapend.a_glossary:o:oop" text:style-name="Internet_20_link" text:visited-style-name="Visited_20_Internet_20_Link">Object-Oriented Programming (OOP)</text:a> language. Programmers can create, modify, and store object datasets within these databases. Object-oriented databases require a query language in order to retrieve the information stored inside. Often used by engineering companies and science laboratories, object-oriented databases can hold more complex data than relational database tools, which require a table to be set with the information. Some may choose to use an Object-Relational Database (ORD), which is a combination of an<text:a xlink:type="simple" xlink:href="https://www.omgwiki.org/dido/doku.php?id=dido:public:ra:xapend:xapend.a_glossary:o:oo" text:style-name="Internet_20_link" text:visited-style-name="Visited_20_Internet_20_Link">Object-Oriented (OO)</text:a> and <text:a xlink:type="simple" xlink:href="https://www.omgwiki.org/dido/doku.php?id=dido:public:ra:xapend:xapend.a_glossary:r:rdbms" text:style-name="Internet_20_link" text:visited-style-name="Visited_20_Internet_20_Link"> Relational Database</text:a>. Other similar types of database solutions that differ from object-orientated databases include document database tools, graph database tools, key-value store tools, and more. Many object-orientated database software is available at no cost and developers have many free database software options.</text:p>
      <text:p text:style-name="Text_20_body">To qualify for inclusion in the Object-Oriented Database category, a product must:</text:p>
      <text:p text:style-name="Text_20_body">Provide data storageStore the data in object-based data modelsAllow users to create, store, and modify object data modelsSource: <text:a xlink:type="simple" xlink:href="https://www.g2.com/categories/object-oriented-databases" text:style-name="Internet_20_link" text:visited-style-name="Visited_20_Internet_20_Link">https://www.g2.com/categories/object-oriented-datab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od</dc:title>
  </office:meta>
</office:document-meta>
</file>