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op"/><text:bookmark-start text:name="__RefHeading___object-oriented_programming_oop_1"/><text:bookmark-start text:name="object-oriented_programming_oop"/>Object-Oriented Programming (OOP)<text:bookmark-end text:name="__RefHeading___object-oriented_programming_oop_1"/><text:bookmark-end text:name="object-oriented_programming_oo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bject-Oriented Programming (OOP)</text:span> refers to a type of computer programming (software design) in which programmers define the data type of a <text:a xlink:type="simple" xlink:href="https://www.omgwiki.org/dido/doku.php?id=dido:public:ra:xapend:xapend.a_glossary:d:datastructure" text:style-name="Internet_20_link" text:visited-style-name="Visited_20_Internet_20_Link">data structure</text:a>, and also the types of operations (functions) that can be applied to the data structure.</text:p>
      <text:p text:style-name="Text_20_body">In this way, the data structure becomes an <text:a xlink:type="simple" xlink:href="https://www.omgwiki.org/dido/doku.php?id=dido:public:ra:xapend:xapend.a_glossary:o:object" text:style-name="Internet_20_link" text:visited-style-name="Visited_20_Internet_20_Link">object</text:a> that includes both data and functions. In addition, programmers can create relationships between one object and another. For example, objects can inherit characteristics from other objects.</text:p>
      <text:p text:style-name="Text_20_body">Source: <text:a xlink:type="simple" xlink:href="https://www.webopedia.com/TERM/O/object_oriented_programming_OOP.html" text:style-name="Internet_20_link" text:visited-style-name="Visited_20_Internet_20_Link">https://www.webopedia.com/TERM/O/object_oriented_programming_OO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op</dc:title>
  </office:meta>
</office:document-meta>
</file>