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o:opc"/><text:bookmark-start text:name="__RefHeading___open_platform_communication_1"/><text:bookmark-start text:name="open_platform_communication"/>Open Platform Communication<text:bookmark-end text:name="__RefHeading___open_platform_communication_1"/><text:bookmark-end text:name="open_platform_communic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Open Platform Communication (OPC)</text:span> is the <text:a xlink:type="simple" xlink:href="https://www.omgwiki.org/dido/doku.php?id=dido:public:ra:xapend:xapend.a_glossary:i:interoperability" text:style-name="Internet_20_link" text:visited-style-name="Visited_20_Internet_20_Link">Interoperability</text:a> standard for the secure and reliable exchange of data in the industrial automation space and in other industries. It is platform independent and ensures the seamless flow of information among devices from multiple vendors.</text:p>
      <text:p text:style-name="Text_20_body">Source: <text:a xlink:type="simple" xlink:href="https://opcfoundation.org/about/what-is-opc/" text:style-name="Internet_20_link" text:visited-style-name="Visited_20_Internet_20_Link">https://opcfoundation.org/about/what-is-op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pc</dc:title>
  </office:meta>
</office:document-meta>
</file>