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opcode"/><text:bookmark-start text:name="__RefHeading___operational_code_opcode_1"/><text:bookmark-start text:name="operational_code_opcode"/>Operational Code (OPCODE)<text:bookmark-end text:name="__RefHeading___operational_code_opcode_1"/><text:bookmark-end text:name="operational_code_opc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perational Code (OPCODE)</text:span> is generally the first byte of an instruction in machine language which tells the hardware what operation needs to be performed with this instruction. Every processor/controller has its own set of opcodes defined in its architecture.  An opcode is followed by data like address, values, etc. if needed.</text:p>
      <text:p text:style-name="Text_20_body">Source: <text:a xlink:type="simple" xlink:href="https://www.engineersgarage.com/what-is-opcode/" text:style-name="Internet_20_link" text:visited-style-name="Visited_20_Internet_20_Link">https://www.engineersgarage.com/what-is-opco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pcode</dc:title>
  </office:meta>
</office:document-meta>
</file>